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182d19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end" style:justify-single-word="false"/>
      <style:text-properties officeooo:paragraph-rsid="00182d19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language="ru" fo:country="RU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language="ru" fo:country="RU" fo:font-weight="normal" officeooo:rsid="00182d19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language="ru" fo:country="RU" fo:font-weight="normal" officeooo:rsid="00182d19" fo:background-color="transparent" style:font-name-asian="Times New Roman" style:font-name-complex="Times New Roman"/>
    </style:style>
    <style:style style:name="T7" style:family="text">
      <style:text-properties fo:language="ru" fo:country="RU" officeooo:rsid="00182d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"/>СОГЛАСОВАНО <text:s text:c="96"/></text:span><text:span text:style-name="T2">УТВЕРЖД</text:span><text:span text:style-name="T3">АЮ</text:span></text:p>
      <text:p text:style-name="P12"><text:span text:style-name="T3">директор </text:span></text:p>
      <text:p text:style-name="P4"><text:s text:c="4"/><text:span text:style-name="T7">на</text:span> Педагогическом совете <text:s text:c="212"/></text:p>
      <text:p text:style-name="P1"><text:span text:style-name="T1"><text:s/>протокол № __ <text:s text:c="76"/>МКУ ДО <text:s/>«</text:span><text:span text:style-name="T3">Хебдинская</text:span><text:span text:style-name="T1">ДЮСШ»</text:span></text:p>
      <text:p text:style-name="P1"><text:span text:style-name="T1">от «___» ______ 2018 г. <text:s text:c="61"/>________________</text:span><text:span text:style-name="T3">Г.Н.Ибрагимов</text:span><text:span text:style-name="T1"> <text:s text:c="12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Положение о промежуточной аттестации обучающихся</text:p>
      <text:p text:style-name="P5">МКУ ДО <text:s/>«Хебдинская ДЮСШ»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2"><text:span text:style-name="T4">1.</text:span><text:span text:style-name="T4">Общие положения</text:span></text:p>
      <text:p text:style-name="P3"><text:span text:style-name="T5"><text:s text:c="8"/>1.1.</text:span><text:span text:style-name="T5">Данное положение разработано в соответствии с законом РФ </text:span><text:span text:style-name="T5">« </text:span><text:span text:style-name="T5">Об образовании</text:span><text:span text:style-name="T5">», </text:span><text:span text:style-name="T5">Типовым положением и призвано установить формы, порядок и периодичность промежуточной аттестации обучающихся. Положение также повышает ответственность каждого тренера – преподавателя за результат труда и за степень усвоения обучающимися образовательной программы МКУ ДО <text:s/>ДЮСШ.</text:span></text:p>
      <text:p text:style-name="P3"><text:span text:style-name="T5"><text:s text:c="8"/>1.2. </text:span><text:span text:style-name="T5">Содержание дополнительного образования в учреждении определяется образовательными программами, разрабатываемыми, принимаемыми и реализуемыми образовательным учреждением самостоятельно на основе примерных программ для системы дополнительного образования детей для детско-юношеских спортивных школ.</text:span></text:p>
      <text:p text:style-name="P3"><text:span text:style-name="T5"><text:s text:c="8"/>1.3. </text:span><text:span text:style-name="T5">Промежуточная аттестация обучающихся проводится на всех этапах обучения.</text:span></text:p>
      <text:p text:style-name="P3"><text:span text:style-name="T5"><text:s text:c="8"/>1.4. </text:span><text:span text:style-name="T5">Промежуточная аттестация проводится по видам спорта.</text:span></text:p>
      <text:p text:style-name="P3"><text:span text:style-name="T5"><text:s text:c="8"/>1.5. </text:span><text:span text:style-name="T5">Промежуточная аттестация проводится только при условии количественного и качественного выполнения учебной программы.</text:span></text:p>
      <text:p text:style-name="P6"><text:s text:c="8"/></text:p>
      <text:p text:style-name="P2"><text:span text:style-name="T4">2. </text:span><text:span text:style-name="T4">Задачи промежуточной аттестации</text:span></text:p>
      <text:p text:style-name="P3"><text:span text:style-name="T5"><text:s text:c="9"/></text:span><text:span text:style-name="T5">Задачами промежуточной аттестации обучающихся является:</text:span></text:p>
      <text:p text:style-name="P3"><text:span text:style-name="T5"><text:s/>- </text:span><text:span text:style-name="T5">достоверная оценка знаний, умений и навыков, а также уровня физической подготовленности обучающихся на определённых этапах освоения программы;</text:span></text:p>
      <text:p text:style-name="P3"><text:span text:style-name="T5"><text:s/>- </text:span><text:span text:style-name="T5">определение перспектив дальнейшей работы с обучающимися;</text:span></text:p>
      <text:p text:style-name="P3"><text:span text:style-name="T5"><text:s/>- </text:span><text:span text:style-name="T5">получение объективной информации для подготовки решения Педагогического совета школы о переводе обучающихся в следующую группу или на следующий этап обучения.</text:span></text:p>
      <text:p text:style-name="P3"><text:span text:style-name="T5"><text:s/>- </text:span><text:span text:style-name="T5">выявление проблем тренеров – преподавателей в выборе средств, методов обучения, в оптимальном распределении учебно-тренировочных нагрузок на год;</text:span></text:p>
      <text:p text:style-name="P11"/>
      <text:p text:style-name="P2"><text:span text:style-name="T4">3. </text:span><text:span text:style-name="T4">Формы промежуточной аттестации</text:span></text:p>
      <text:p text:style-name="P3"><text:span text:style-name="T5"><text:s text:c="10"/>3.1. </text:span><text:span text:style-name="T5">Для проверки знаний, умений и навыков обучающихся, формами</text:span></text:p>
      <text:p text:style-name="P7">промежуточной аттестации в учреждении являются:</text:p>
      <text:p text:style-name="P3"><text:soft-page-break/><text:span text:style-name="T5"><text:s/>- </text:span><text:span text:style-name="T5">тестирование по общей физической подготовке и <text:s/>технической подготовке на протяжении всего учебного года;</text:span></text:p>
      <text:p text:style-name="P3"><text:span text:style-name="T5"><text:s/>- </text:span><text:span text:style-name="T5">выполнение контрольных нормативов на контрольных тренировках и соревнованиях, в конце учебного года.</text:span></text:p>
      <text:p text:style-name="P7"><text:s text:c="10"/></text:p>
      <text:p text:style-name="P2"><text:span text:style-name="T5">4. </text:span><text:span text:style-name="T5">Права и обязанности участников образовательного процесса при</text:span></text:p>
      <text:p text:style-name="P8">проведении промежуточной аттестации.</text:p>
      <text:p text:style-name="P3"><text:span text:style-name="T5"><text:s text:c="8"/>4.1. Директор МКУ ДО «</text:span><text:span text:style-name="T6">Хебдин</text:span><text:span text:style-name="T5">ская ДЮСШ» обязан:</text:span></text:p>
      <text:p text:style-name="P7">На основании решения педагогического совета издать приказ о проведении</text:p>
      <text:p text:style-name="P7">промежуточной аттестации, формах и сроках ее проведения.</text:p>
      <text:p text:style-name="P3"><text:span text:style-name="T5"><text:s text:c="7"/>4.2. </text:span><text:span text:style-name="T5">Перевод обучающихся в группу следующего года обучения проводится решением педагогического совета на основании стажа занятий, выполнения контрольных нормативов общей и специальной физической подготовки, участия в соревнованиях. Основанием для перевода является положительная динамика результатов в большинстве контрольных тестов и выполнение более половины контрольных нормативов, а также успешное выступление на соревнованиях высокого уровня (областные, Всероссийские, Международные).</text:span></text:p>
      <text:p text:style-name="P3"><text:span text:style-name="T5"><text:s text:c="9"/></text:span><text:span text:style-name="T5">Обучающимся, не выполнившим предъявляемые требования, рекомендуется предоставить возможность продолжить обучение повторно на том же этапе или в спортивно – оздоровительной группе.</text:span></text:p>
      <text:p text:style-name="P3"><text:span text:style-name="T5"><text:s text:c="7"/>4.3. </text:span><text:span text:style-name="T5">Промежуточная аттестация проводится один-два раза в год.</text:span></text:p>
      <text:p text:style-name="P10"/>
      <text:p text:style-name="P2"><text:span text:style-name="T4">5. </text:span><text:span text:style-name="T4">Делопроизводство</text:span></text:p>
      <text:p text:style-name="P3"><text:span text:style-name="T5"><text:s text:c="7"/>5.1. </text:span><text:span text:style-name="T5">Результаты, полученные в ходе промежуточной аттестации, заносятся в протокол.</text:span></text:p>
      <text:p text:style-name="P3"><text:span text:style-name="T5"><text:s text:c="7"/>5.2. </text:span><text:span text:style-name="T5">Материалы, связанные с проведением промежуточной аттестации, выделяются в отдельное делопроизводство и включаются в номенклатуру дел учреждения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3" meta:paragraph-count="37" meta:word-count="396" meta:character-count="3943"/>
    <dc:date>2019-03-14T23:49:03.47</dc:date>
    <meta:editing-duration>PT00H06M22S</meta:editing-duration>
    <meta:editing-cycles>1</meta:editing-cycles>
    <meta:generator>OpenOffice.org/3.2$Win32 OpenOffice.org_project/320m19$Build-9505</meta:generator>
  </office:meta>
</office:document-meta>
</file>